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30000005267C42ACBC112D78A.png" manifest:media-type="image/png"/>
  <manifest:file-entry manifest:full-path="Pictures/10000001000002370000006C0117AC43B22965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1cm" fo:margin-left="-0.305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684cm"/>
    </style:style>
    <style:style style:name="Tabela1.C" style:family="table-column">
      <style:table-column-properties style:column-width="2.01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438cm" fo:keep-together="auto"/>
    </style:style>
    <style:style style:name="Tabela1.10" style:family="table-row">
      <style:table-row-properties style:min-row-height="1.508cm" fo:keep-together="auto"/>
    </style:style>
    <style:style style:name="Tabela1.11" style:family="table-row">
      <style:table-row-properties style:min-row-height="1.824cm" fo:keep-together="auto"/>
    </style:style>
    <style:style style:name="Tabela1.12" style:family="table-row">
      <style:table-row-properties style:min-row-height="1.404cm" fo:keep-together="auto"/>
    </style:style>
    <style:style style:name="Tabela1.13" style:family="table-row">
      <style:table-row-properties style:min-row-height="1.263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1pt" officeooo:paragraph-rsid="000866d6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7" style:family="paragraph" style:parent-style-name="normal">
      <style:paragraph-properties fo:line-height="115%" fo:text-align="center" style:justify-single-word="false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margin-left="-2.54cm" fo:margin-right="-0.986cm" fo:line-height="100%" fo:text-align="end" style:justify-single-word="false" fo:text-indent="0cm" style:auto-text-indent="false" fo:break-before="auto" fo:break-after="auto"/>
    </style:style>
    <style:style style:name="P10" style:family="paragraph" style:parent-style-name="normal" style:master-page-name="Standard">
      <style:paragraph-properties fo:line-height="100%" style:page-number="1"/>
    </style:style>
    <style:style style:name="P11" style:family="paragraph" style:parent-style-name="normal">
      <style:paragraph-properties fo:margin-left="-2.54cm" fo:margin-right="-0.986cm" fo:line-height="100%" fo:text-align="end" style:justify-single-word="false" fo:text-indent="0cm" style:auto-text-indent="false" fo:break-before="auto" fo:break-after="auto"/>
      <style:text-properties fo:color="#434343" loext:opacity="100%" style:font-name="Calibri" style:font-name-asian="Calibri1" style:font-name-complex="Calibri1"/>
    </style:style>
    <style:style style:name="T1" style:family="text">
      <style:text-properties fo:color="#434343" loext:opacity="100%" style:font-name="Calibri" style:font-name-asian="Calibri1" style:font-name-complex="Calibri1"/>
    </style:style>
    <style:style style:name="T2" style:family="text">
      <style:text-properties fo:color="#434343" loext:opacity="100%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866d6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pan text:style-name="T5">CHECKLIST</text:span><text:span text:style-name="T3"> NOMEAÇÃO – DOCUMENTOS</text:span></text:p>
          </table:table-cell>
          <table:table-cell table:style-name="Tabela1.C1" office:value-type="string">
            <text:p text:style-name="P6">STATUS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Dados para <text:span text:style-name="T4">C</text:span>adastro no SIGE – RH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Curriculum Vitae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Declaração de Nepotismo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Declaração de Inelegibilidade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Declaração de Bens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Declaração de Não-Acumulação de Cargos e Empregos</text:p>
          </table:table-cell>
          <table:table-cell table:style-name="Tabela1.C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5">Certidão de Quitação Eleitoral</text:p>
            <text:p text:style-name="P5"><text:a xlink:type="simple" xlink:href="https://www.tse.jus.br/eleitor/certidoes/certidao-de-quitacao-eleitoral" text:style-name="Internet_20_link" text:visited-style-name="Visited_20_Internet_20_Link">https://www.tse.jus.br/eleitor/certidoes/certidao-de-quitacao-eleitoral</text:a></text:p>
          </table:table-cell>
          <table:table-cell table:style-name="Tabela1.C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5">Certidão Negativa de Antecedentes Criminais Estadual</text:p>
            <text:p text:style-name="P5"><text:a xlink:type="simple" xlink:href="https://sirece.tjce.jus.br/sirece-web/nova/solicitacao.jsf" text:style-name="Internet_20_link" text:visited-style-name="Visited_20_Internet_20_Link">https://sirece.tjce.jus.br/sirece-web/nova/solicitacao.jsf</text:a>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5">Certidão Negativa de Antecedentes Criminais Federal</text:p>
            <text:p text:style-name="P5"><text:a xlink:type="simple" xlink:href="https://certidoes.trf5.jus.br/certidoes2022/paginas/certidaocriminal.faces" text:style-name="Internet_20_link" text:visited-style-name="Visited_20_Internet_20_Link">https://certidoes.trf5.jus.br/certidoes2022/paginas/certidaocriminal.faces</text:a></text:p>
          </table:table-cell>
          <table:table-cell table:style-name="Tabela1.C2" office:value-type="string">
            <text:p text:style-name="P4"/>
          </table:table-cell>
        </table:table-row>
        <table:table-row table:style-name="Tabela1.1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5">Certidão Negativa de Antecedentes Criminais da SSPDS</text:p>
            <text:p text:style-name="P5"><text:a xlink:type="simple" xlink:href="https://sistemas.sspds.ce.gov.br/AtestadoAntecedentes/" text:style-name="Internet_20_link" text:visited-style-name="Visited_20_Internet_20_Link">https://sistemas.sspds.ce.gov.br/AtestadoAntecedentes/</text:a></text:p>
          </table:table-cell>
          <table:table-cell table:style-name="Tabela1.C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5">Esocial</text:p>
            <text:p text:style-name="P5"><text:a xlink:type="simple" xlink:href="http://consultacadastral.inss.gov.br/Esocial/pages/index.xhtml" text:style-name="Internet_20_link" text:visited-style-name="Visited_20_Internet_20_Link">http://consultacadastral.inss.gov.br/Esocial/pages/index.xhtml</text:a></text:p>
          </table:table-cell>
          <table:table-cell table:style-name="Tabela1.C2" office:value-type="string"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Autorização da Cessão pelo Dirigente Máximo (CESSÃO)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4">C<text:span text:style-name="T4">onta </text:span>B<text:span text:style-name="T4">anco</text:span> BRADESCO</text:p>
          </table:table-cell>
          <table:table-cell table:style-name="Tabela1.C2" office:value-type="string"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/>
    </style:style>
    <style:style style:name="MP2" style:family="paragraph" style:parent-style-name="normal">
      <style:paragraph-properties fo:margin-left="-2.54cm" fo:margin-right="-0.986cm" fo:line-height="100%" fo:text-align="end" style:justify-single-word="false" fo:text-indent="0cm" style:auto-text-indent="false" fo:break-before="auto" fo:break-after="auto"/>
    </style:style>
    <style:style style:name="MP3" style:family="paragraph" style:parent-style-name="normal">
      <style:paragraph-properties fo:margin-left="-2.54cm" fo:margin-right="-0.986cm" fo:line-height="100%" fo:text-align="end" style:justify-single-word="false" fo:text-indent="0cm" style:auto-text-indent="false" fo:break-before="auto" fo:break-after="auto"/>
      <style:text-properties fo:color="#434343" loext:opacity="100%" style:font-name="Calibri" style:font-name-asian="Calibri1" style:font-name-complex="Calibri1"/>
    </style:style>
    <style:style style:name="MT1" style:family="text">
      <style:text-properties fo:color="#434343" loext:opacity="100%"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87cm" fo:margin-left="1.998cm" fo:margin-right="1.998cm" style:writing-mode="lr-tb" style:layout-grid-color="#c0c0c0" style:layout-grid-lines="22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29cm" fo:margin-left="0cm" fo:margin-right="0cm" fo:margin-bottom="2.628cm" style:dynamic-spacing="true"/>
      </style:header-style>
      <style:footer-style>
        <style:header-footer-properties fo:min-height="1.512cm" fo:margin-left="0cm" fo:margin-right="0cm" fo:margin-top="1.4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-0.109cm" svg:y="26.85cm" svg:width="21.213cm" svg:height="2.933cm" draw:z-index="0"><draw:image xlink:href="Pictures/10000001000002530000005267C42ACBC112D78A.png" xlink:type="simple" xlink:show="embed" xlink:actuate="onLoad" draw:mime-type="image/png"/></draw:frame><draw:frame draw:style-name="Mfr2" draw:name="image1.png" text:anchor-type="as-char" svg:width="8.003cm" svg:height="1.528cm" draw:z-index="1"><draw:image xlink:href="Pictures/10000001000002370000006C0117AC43B22965FF.png" xlink:type="simple" xlink:show="embed" xlink:actuate="onLoad" draw:mime-type="image/png"/></draw:frame></text:p>
      </style:header>
      <style:footer>
        <text:p text:style-name="MP2"><text:page-number text:select-page="current">1</text:page-number><text:span text:style-name="MT1">/</text:span><text:page-count>1</text:page-count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4:21:51.361000000</dc:date>
    <meta:editing-duration>PT8S</meta:editing-duration>
    <meta:editing-cycles>1</meta:editing-cycles>
    <meta:document-statistic meta:table-count="1" meta:image-count="2" meta:object-count="0" meta:page-count="1" meta:paragraph-count="35" meta:word-count="81" meta:character-count="807" meta:non-whitespace-character-count="758"/>
    <meta:generator>LibreOffice/7.3.0.3$Windows_X86_64 LibreOffice_project/0f246aa12d0eee4a0f7adcefbf7c878fc2238db3</meta:generator>
  </office:meta>
</office:document-meta>
</file>